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/>
    </style:style>
    <style:style style:name="T5" style:parent-style-name="Domyślnaczcionkaakapitu" style:family="text">
      <style:text-properties style:font-name="Tahoma" fo:font-weight="bold" style:font-weight-asian="bold" style:font-weight-complex="bold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ahoma"/>
    </style:style>
    <style:style style:name="T8" style:parent-style-name="Domyślnaczcionkaakapitu" style:family="text">
      <style:text-properties style:font-name="Tahoma" fo:font-weight="bold" style:font-weight-asian="bold" style:font-weight-complex="bold"/>
    </style:style>
    <style:style style:name="T9" style:parent-style-name="Domyślnaczcionkaakapitu" style:family="text">
      <style:text-properties style:font-name="Tahoma" fo:font-weight="bold" style:font-weight-asian="bold" style:font-weight-complex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ahoma"/>
    </style:style>
    <style:style style:name="T12" style:parent-style-name="Domyślnaczcionkaakapitu" style:family="text">
      <style:text-properties style:font-name="Tahoma" fo:font-weight="bold" style:font-weight-asian="bold" style:font-weight-complex="bold"/>
    </style:style>
    <style:style style:name="P13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olumn15" style:family="table-column">
      <style:table-column-properties style:column-width="1.2027in" style:use-optimal-column-width="false"/>
    </style:style>
    <style:style style:name="TableColumn16" style:family="table-column">
      <style:table-column-properties style:column-width="1.55in" style:use-optimal-column-width="false"/>
    </style:style>
    <style:style style:name="TableColumn17" style:family="table-column">
      <style:table-column-properties style:column-width="1.2895in" style:use-optimal-column-width="false"/>
    </style:style>
    <style:style style:name="TableColumn18" style:family="table-column">
      <style:table-column-properties style:column-width="2.7291in" style:use-optimal-column-width="false"/>
    </style:style>
    <style:style style:name="Table14" style:family="table">
      <style:table-properties style:width="6.771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ahoma" fo:font-weight="bold" style:font-weight-asian="bold" style:font-weight-complex="bold"/>
    </style:style>
    <style:style style:name="T27" style:parent-style-name="Domyślnaczcionkaakapitu" style:family="text">
      <style:text-properties style:font-name="Tahoma"/>
    </style:style>
    <style:style style:name="T28" style:parent-style-name="Domyślnaczcionkaakapitu" style:family="text">
      <style:text-properties style:font-name="Tahoma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ahoma" fo:font-weight="bold" style:font-weight-asian="bold" style:font-weight-complex="bold"/>
    </style:style>
    <style:style style:name="T32" style:parent-style-name="Domyślnaczcionkaakapitu" style:family="text">
      <style:text-properties style:font-name="Tahom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ahoma" fo:font-size="10pt" style:font-size-asian="10pt" style:font-size-complex="10pt"/>
    </style:style>
    <style:style style:name="T70" style:parent-style-name="Domyślnaczcionkaakapitu" style:family="text">
      <style:text-properties style:font-name="Tahoma" fo:font-size="10pt" style:font-size-asian="10pt" style:font-size-complex="10pt"/>
    </style:style>
    <style:style style:name="T71" style:parent-style-name="Domyślnaczcionkaakapitu" style:family="text">
      <style:text-properties style:font-name="Tahom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ahoma" fo:font-size="10pt" style:font-size-asian="10pt" style:font-size-complex="10pt"/>
    </style:style>
    <style:style style:name="T77" style:parent-style-name="Domyślnaczcionkaakapitu" style:family="text">
      <style:text-properties style:font-name="Tahom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ahom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P116" style:parent-style-name="Standard" style:family="paragraph">
      <style:paragraph-properties fo:margin-bottom="0in" fo:line-height="100%"/>
      <style:text-properties style:font-name="Tahoma"/>
    </style:style>
    <style:style style:name="P117" style:parent-style-name="Standard" style:family="paragraph">
      <style:paragraph-properties fo:margin-bottom="0in" fo:line-height="100%"/>
      <style:text-properties style:font-name="Tahoma"/>
    </style:style>
  </office:automatic-styles>
  <office:body>
    <office:text text:use-soft-page-breaks="true">
      <text:p text:style-name="P1">SPRAWOZDANIE Z REALIZACJI PROGRAMU DZIAŁAŃ NA RZECZ OSÓB NIEPEŁNOSPRAWNYCH ZA ROK 2021</text:p>
      <text:p text:style-name="P2"><text:s/></text:p>
      <text:p text:style-name="P3"><text:span text:style-name="T4">Nazwa jednostki:</text:span><text:span text:style-name="T5"><text:s/>Bogatyński Ośrodek Pomocy Społecznej i Wspierania Rodziny</text:span></text:p>
      <text:p text:style-name="P6"><text:span text:style-name="T7">Adres:</text:span><text:span text:style-name="T8"><text:s/>ul. Żołnierzy</text:span><text:span text:style-name="T9"><text:s/>II Armii Wojska Polskiego 14, 59-920 Bogatynia</text:span></text:p>
      <text:p text:style-name="P10"><text:span text:style-name="T11">Organ prowadzący:</text:span><text:span text:style-name="T12"><text:s/>Urząd Miasta i Gminy Bogatynia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działania</text:p>
          </table:table-cell>
          <table:table-cell table:style-name="TableCell22">
            <text:p text:style-name="P23">Termin przeprowadzenia</text:p>
          </table:table-cell>
          <table:table-cell table:style-name="TableCell24">
            <text:p text:style-name="P25"><text:span text:style-name="T26">Ilość uczestników</text:span><text:span text:style-name="T27"><text:s/>(jeśli jest możliwe z podziałem na wiek, płeć, ew. inne np. ofiara, sprawca, rodzic, uczeń, niepełnos</text:span><text:span text:style-name="T28">prawny itp. – w zależności od działania)</text:span></text:p>
          </table:table-cell>
          <table:table-cell table:style-name="TableCell29">
            <text:p text:style-name="P30"><text:span text:style-name="T31">Krótki opis działania<text:s/></text:span><text:span text:style-name="T32">(forma pracy, przebieg, źródła finansowania, partnerzy itp. jeśli jest opis w Banku Dobrych Praktyk wystarczy wpisać, że jest załącznik)</text:span></text:p>
          </table:table-cell>
        </table:table-row>
        <table:table-row table:style-name="TableRow33">
          <table:table-cell table:style-name="TableCell34">
            <text:p text:style-name="P35">Kontynuacja działań ustawowych o charakterze<text:s/>obowiązkowym : realizacja postępowań w sprawie przyznawania i wypłaty zasiłków stałych, w tym składek na ubezpieczenie zdrowotne, zasiłków pielęgnacyjnych</text:p>
          </table:table-cell>
          <table:table-cell table:style-name="TableCell36">
            <text:p text:style-name="P37">Cały rok</text:p>
          </table:table-cell>
          <table:table-cell table:style-name="TableCell38">
            <text:p text:style-name="P39">z. stałe – 199 osób 9 w tym składki zdrowotne)</text:p>
            <text:p text:style-name="P40">z. pielęgnacyjne: 137 osób</text:p>
          </table:table-cell>
          <table:table-cell table:style-name="TableCell41">
            <text:p text:style-name="P42">Osobom z orzeczonym stopniem niepełnosprawności, lub ze względu na wiek, spełniającym kryteria dochodowe określone w obowiązujących przepisach prawa przyznawana jest pomoc finansowa w w/w formach w celu zapobiegnięcia sytuacjom kryzysowym, przeciwdziałaniu wykluczeniu społecznemu z powodu choroby niepełnosprawności, ubóstwa.</text:p>
            <text:p text:style-name="P43"/>
            <text:p text:style-name="P44">Źródło finansowania: środki własne gminy, środki wojewody, zadanie<text:s/><text:line-break/>o charakterze obowiązkowym</text:p>
          </table:table-cell>
        </table:table-row>
        <table:table-row table:style-name="TableRow45">
          <table:table-cell table:style-name="TableCell46">
            <text:p text:style-name="P47">Realizacja pracy socjalnej</text:p>
          </table:table-cell>
          <table:table-cell table:style-name="TableCell48">
            <text:p text:style-name="P49">Cały rok</text:p>
          </table:table-cell>
          <table:table-cell table:style-name="TableCell50">
            <text:p text:style-name="P51">199 osób, objętych zas. stałym i 176 osób/rodzin, objętych pomocą w formie usług opiekuńczych</text:p>
          </table:table-cell>
          <table:table-cell table:style-name="TableCell52">
            <text:p text:style-name="P53">Poradnictwo, dialog, profilaktyka, wczesna interwencja, współpraca z innymi instytucjami, podmiotami na rzecz poprawy sytuacji osób niepełnosprawnych.</text:p>
            <text:p text:style-name="P54">Źródło finansowania: środki własne gminy, zadanie o charakterze obowiązkowym</text:p>
          </table:table-cell>
        </table:table-row>
        <table:table-row table:style-name="TableRow55">
          <table:table-cell table:style-name="TableCell56">
            <text:p text:style-name="P57">Przyznawanie i realizacja usług opiekuńczych dla osób z niepełnosprawnością</text:p>
          </table:table-cell>
          <table:table-cell table:style-name="TableCell58">
            <text:p text:style-name="P59">Cały rok</text:p>
          </table:table-cell>
          <table:table-cell table:style-name="TableCell60">
            <text:p text:style-name="P61">W 2021r. Zrealizowano</text:p>
            <text:p text:style-name="P62">176 usługi opiekuńcze, przy pomocy zasobów własnych (w 2021r. BOPSiWR zatrudniał 26 wykwalifikowanych opiekunek)</text:p>
          </table:table-cell>
          <table:table-cell table:style-name="TableCell63">
            <text:p text:style-name="P64">Pomoc i wsparcie m.in. w: prowadzeniu gospodarstwa domowego (np. utrzymywanie mieszkania, odzieży pościeli <text:s/>w czystości), załatwiania spraw urzędowych , towarzyszenie w wyjściach do lekarza, pomoc w czynnościach pielęgnacyjnych i higienicznych ciała.</text:p>
            <text:p text:style-name="P65">Źródło finansowania: środki własne gminy,<text:s/>zadanie o charakterze obowiązkowym</text:p>
          </table:table-cell>
        </table:table-row>
        <table:table-row table:style-name="TableRow66">
          <table:table-cell table:style-name="TableCell67">
            <text:p text:style-name="P68"><text:span text:style-name="T69">Utrzymanie dostępności do budynku i jego<text:s/></text:span><text:soft-page-break/><text:span text:style-name="T70">pomieszczeń co gwarantuje osobom niepełnosprawnym osobiste skorzystanie z oferty pomocowej <text:s/>- budynek dostosowany jest dla osób niepełnosprawnym poprzez likwidacje barier<text:s/></text:span><text:span text:style-name="T71">architektonicznych (podjazd, winda)</text:span></text:p>
          </table:table-cell>
          <table:table-cell table:style-name="TableCell72">
            <text:p text:style-name="P73">Cały rok</text:p>
          </table:table-cell>
          <table:table-cell table:style-name="TableCell74">
            <text:p text:style-name="P75"><text:span text:style-name="T76">Klienci pomocy społecznej, w tym osoby<text:s/></text:span><text:soft-page-break/><text:span text:style-name="T77">niepełnosprawne korzystają z w/w udogodnień</text:span></text:p>
          </table:table-cell>
          <table:table-cell table:style-name="TableCell78">
            <text:p text:style-name="P79">Dostęp do usług i świadczeń z funduszy pomocy społecznej oraz innych rodzajów wsparcia wynikających z działalności ops.</text:p>
            <text:p text:style-name="P80"/>
            <text:p text:style-name="P81"/>
            <text:p text:style-name="P82">Źródło<text:s/>finansowania: środki własne gminy, inne</text:p>
          </table:table-cell>
        </table:table-row>
        <text:soft-page-break/>
        <table:table-row table:style-name="TableRow83">
          <table:table-cell table:style-name="TableCell84">
            <text:p text:style-name="P85">Kontynuacja wypłat wynagrodzeń opiekunom prawnym w związku ze sprawowaniem opieki nad osobą niepełnosprawną i całkowicie ubezwłasnowolnioną</text:p>
          </table:table-cell>
          <table:table-cell table:style-name="TableCell86">
            <text:p text:style-name="P87">Cały rok</text:p>
          </table:table-cell>
          <table:table-cell table:style-name="TableCell88">
            <text:p text:style-name="P89">1 opiekun prawny</text:p>
          </table:table-cell>
          <table:table-cell table:style-name="TableCell90">
            <text:p text:style-name="P91">Współpraca z opiekunem prawnym, wparcie,<text:s/>poradnictwo</text:p>
            <text:p text:style-name="P92"/>
            <text:p text:style-name="P93">Źródło finansowania: środki własne gminy</text:p>
          </table:table-cell>
        </table:table-row>
        <table:table-row table:style-name="TableRow94">
          <table:table-cell table:style-name="TableCell95">
            <text:p text:style-name="P96"><text:span text:style-name="T97">Realizacja Programu Asystent Osoby Niepełnosprawnej, w ramach którego 2 asystentów pracowało z 8 osobami z niepełnosprawnością</text:span></text:p>
          </table:table-cell>
          <table:table-cell table:style-name="TableCell98">
            <text:p text:style-name="P99">Cały rok</text:p>
          </table:table-cell>
          <table:table-cell table:style-name="TableCell100">
            <text:p text:style-name="P101">Czworo dzieci, 2 mężczyzn, 2 kobiety</text:p>
          </table:table-cell>
          <table:table-cell table:style-name="TableCell102">
            <text:p text:style-name="P103">Działania zmierzające do poprawy jakości życia osób niepełnosprawnych, usamodzielnienia w niektórych aspektach życia, oraz poprzez umożliwienie integracji ze środowiskiem , przeciwdziałanie wykluczeniu społecznemu.</text:p>
            <text:p text:style-name="P104"/>
            <text:p text:style-name="P105">Źródło finansowania : środki własne gminy, oraz w ramach Projektu „Asystent osoby Niepełnosprawnej”</text:p>
          </table:table-cell>
        </table:table-row>
        <table:table-row table:style-name="TableRow106">
          <table:table-cell table:style-name="TableCell107">
            <text:p text:style-name="P108">Kierowanie osób zaburzonych psychicznie ,z niepełnosprawnością do Powiatowego Ośrodka Wsparcia w Opolnie <text:s/>Zdroju, jak również kierowanie osób niepełnosprawnych<text:s/>wymagających całodobowej opieki do dps-ów</text:p>
          </table:table-cell>
          <table:table-cell table:style-name="TableCell109">
            <text:p text:style-name="P110">Cały rok</text:p>
          </table:table-cell>
          <table:table-cell table:style-name="TableCell111">
            <text:p text:style-name="P112">22 osoby</text:p>
          </table:table-cell>
          <table:table-cell table:style-name="TableCell113">
            <text:p text:style-name="P114">Działania mające na celu zwiększenie bezpieczeństwa, zapobiegnięcie sytuacjom kryzysowym, integrację ze środowiskiem, oraz zapobieganie wykluczeniu społecznemu.</text:p>
          </table:table-cell>
        </table:table-row>
      </table:table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Wawrzyniak</meta:initial-creator>
    <dc:creator>Renata Andrysz</dc:creator>
    <meta:creation-date>2022-03-17T08:16:00Z</meta:creation-date>
    <dc:date>2022-04-07T08:44:00Z</dc:date>
    <meta:print-date>2022-02-10T13:13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7" meta:character-count="3896" meta:row-count="27" meta:non-whitespace-character-count="3346"/>
  </office:meta>
</office:document-meta>
</file>